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indent="0.4923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4" style:parent-style-name="Standard" style:family="paragraph">
      <style:paragraph-properties fo:line-height="150%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0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1" style:parent-style-name="Textbody" style:family="paragraph">
      <style:paragraph-properties fo:line-height="150%" fo:margin-right="0.4333in">
        <style:tab-stops>
          <style:tab-stop style:type="left" style:position="0.714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Standard" style:family="paragraph">
      <style:paragraph-properties fo:line-height="150%" fo:margin-left="0.0395in" fo:margin-right="-0.0395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fo:line-height="150%" fo:margin-left="0.0395in" fo:margin-right="-0.0395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27" style:parent-style-name="Standard" style:family="paragraph">
      <style:paragraph-properties fo:line-height="150%" fo:margin-left="0.0395in" fo:margin-right="-0.0395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28" style:parent-style-name="Standard" style:family="paragraph">
      <style:paragraph-properties fo:line-height="150%" fo:margin-left="0.0395in" fo:margin-right="-0.0395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29" style:parent-style-name="Standard" style:family="paragraph">
      <style:paragraph-properties fo:line-height="150%" fo:margin-left="0.0395in" fo:margin-right="-0.0395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30" style:parent-style-name="Standard" style:family="paragraph">
      <style:paragraph-properties fo:line-height="150%" fo:margin-left="0.0395in" fo:margin-right="-0.0395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31" style:parent-style-name="Standard" style:family="paragraph">
      <style:paragraph-properties fo:line-height="150%" fo:margin-left="0.0395in" fo:margin-right="-0.0395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32" style:parent-style-name="Standard" style:family="paragraph">
      <style:paragraph-properties fo:line-height="150%" fo:margin-left="0.0395in" fo:margin-right="-0.0395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Textbody" style:family="paragraph">
      <style:paragraph-properties fo:line-height="150%" fo:margin-left="0.5118in" fo:margin-right="0.4333in" fo:text-indent="-0.4333in">
        <style:tab-stops>
          <style:tab-stop style:type="left" style:position="0.7145in"/>
        </style:tab-stops>
      </style:paragraph-properties>
      <style:text-properties style:font-name="Times New Roman"/>
    </style:style>
    <style:style style:name="P37" style:parent-style-name="Textbody" style:family="paragraph">
      <style:paragraph-properties fo:line-height="150%"/>
      <style:text-properties style:font-name="Times New Roman"/>
    </style:style>
    <style:style style:name="P38" style:parent-style-name="Textbody" style:family="paragraph">
      <style:paragraph-properties fo:line-height="150%"/>
      <style:text-properties style:font-name="Times New Roman"/>
    </style:style>
    <style:style style:name="P39" style:parent-style-name="Textbody" style:family="paragraph">
      <style:paragraph-properties fo:line-height="150%"/>
      <style:text-properties style:font-name="Times New Roman"/>
    </style:style>
    <style:style style:name="P40" style:parent-style-name="Textbody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Textbody" style:family="paragraph">
      <style:paragraph-properties fo:line-height="150%"/>
      <style:text-properties style:font-name="Times New Roman"/>
    </style:style>
    <style:style style:name="P47" style:parent-style-name="Textbody" style:family="paragraph">
      <style:paragraph-properties fo:line-height="150%"/>
      <style:text-properties style:font-name="Times New Roman"/>
    </style:style>
    <style:style style:name="P48" style:parent-style-name="Textbody" style:family="paragraph">
      <style:paragraph-properties fo:line-height="150%"/>
      <style:text-properties style:font-name="Times New Roman"/>
    </style:style>
    <style:style style:name="P49" style:parent-style-name="Textbody" style:family="paragraph">
      <style:paragraph-properties fo:line-height="150%"/>
      <style:text-properties style:font-name="Times New Roman"/>
    </style:style>
    <style:style style:name="P50" style:parent-style-name="Textbody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  <style:text-properties style:font-name="Times New Roman"/>
    </style:style>
    <style:style style:name="P53" style:parent-style-name="Standard" style:family="paragraph">
      <style:paragraph-properties fo:line-height="150%"/>
      <style:text-properties style:font-name="Times New Roman"/>
    </style:style>
    <style:style style:name="P54" style:parent-style-name="Standard" style:family="paragraph">
      <style:paragraph-properties fo:line-height="150%"/>
      <style:text-properties style:font-name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line-height="150%"/>
      <style:text-properties style:font-name="Times New Roman"/>
    </style:style>
    <style:style style:name="P71" style:parent-style-name="Standard" style:family="paragraph">
      <style:paragraph-properties fo:line-height="150%"/>
      <style:text-properties style:font-name="Times New Roman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  <style:text-properties style:font-name="Times New Roman"/>
    </style:style>
    <style:style style:name="P74" style:parent-style-name="Standard" style:family="paragraph">
      <style:paragraph-properties fo:line-height="150%"/>
      <style:text-properties style:font-name="Times New Roman"/>
    </style:style>
    <style:style style:name="P75" style:parent-style-name="Standard" style:family="paragraph">
      <style:paragraph-properties fo:line-height="150%"/>
      <style:text-properties style:font-name="Times New Roman"/>
    </style:style>
    <style:style style:name="P76" style:parent-style-name="Standard" style:family="paragraph">
      <style:paragraph-properties fo:line-height="150%"/>
      <style:text-properties style:font-name="Times New Roman"/>
    </style:style>
    <style:style style:name="P77" style:parent-style-name="Standard" style:family="paragraph">
      <style:paragraph-properties fo:line-height="150%"/>
      <style:text-properties style:font-name="Times New Roman"/>
    </style:style>
    <style:style style:name="P78" style:parent-style-name="Standard" style:family="paragraph">
      <style:paragraph-properties fo:line-height="150%"/>
      <style:text-properties style:font-name="Times New Roman"/>
    </style:style>
    <style:style style:name="P79" style:parent-style-name="Standard" style:family="paragraph">
      <style:paragraph-properties fo:line-height="150%"/>
      <style:text-properties style:font-name="Times New Roma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line-height="150%"/>
      <style:text-properties style:font-name="Times New Roman"/>
    </style:style>
    <style:style style:name="P83" style:parent-style-name="Standard" style:family="paragraph">
      <style:paragraph-properties fo:line-height="150%"/>
      <style:text-properties style:font-name="Times New Roman"/>
    </style:style>
    <style:style style:name="P84" style:parent-style-name="Standard" style:family="paragraph">
      <style:paragraph-properties fo:line-height="150%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T96" style:parent-style-name="Основнойшрифтабзаца" style:family="text">
      <style:text-properties style:font-name="Times New Roman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  <style:text-properties style:font-name="Times New Roman"/>
    </style:style>
    <style:style style:name="P108" style:parent-style-name="Standard" style:family="paragraph">
      <style:paragraph-properties fo:line-height="150%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indent="0.4923in"/>
      <style:text-properties style:font-name="Times New Roman"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/>
      <text:p text:style-name="P2"/>
      <text:p text:style-name="P3">Заключение</text:p>
      <text:p text:style-name="P4"><text:span text:style-name="T5">на фонд оценочных средств<text:s/></text:span><text:span text:style-name="T6"><text:s/></text:span><text:span text:style-name="T7">программы</text:span><text:span text:style-name="T8"><text:s/></text:span><text:span text:style-name="T9">для проведения <text:s/>демонстрационного экзамена выпускников <text:s/>по специальности</text:span><text:span text:style-name="T10"><text:s/></text:span><text:span text:style-name="T11">38.02.01 «Экономика и бухгалтерский учет<text:s/></text:span><text:span text:style-name="T12"><text:s/>(по отраслям)</text:span></text:p>
      <text:p text:style-name="P13"/>
      <text:p text:style-name="P14"><text:span text:style-name="T15">Фонд оценочных средств разработан в соответствии <text:s/>с требованиями федерального образовательного <text:s/>стандарта среднего профессион</text:span><text:span text:style-name="T16">ального образования и области профессиональной деятельности специальности<text:s/></text:span><text:span text:style-name="T17">38.02.01 «Экономика и бухгалтерский учет<text:s/></text:span><text:span text:style-name="T18"><text:s/>(по отраслям)</text:span></text:p>
      <text:p text:style-name="P19">Представленный комплект оценочных средств позволяет в полной мере оценить следующие знания <text:s/>и умения:</text:p>
      <text:p text:style-name="P20"/>
      <text:p text:style-name="P21"><text:span text:style-name="T22">1.</text:span><text:span text:style-name="T23">Документирование<text:s/></text:span><text:span text:style-name="T24">хозяйственных операций и ведение бухгалтерского учета активов организации: студенты должны знать:</text:span></text:p>
      <text:p text:style-name="P25">-общие требования к бухгалтерскому учету в части документирования всех хозяйственных действий и операций; <text:s text:c="2"/></text:p>
      <text:p text:style-name="P26">- понятие первичной бухгалтерской документации; определение первичных бухгалтерских документов;</text:p>
      <text:p text:style-name="P27">- формы первичных бухгалтерских документов, содержащих обязательные реквизиты первичного учетного документа;</text:p>
      <text:p text:style-name="P28">-порядок проведения проверки первичных бухгалтерских документов, формальной проверки документов, проверки по существу, арифметической проверки;</text:p>
      <text:p text:style-name="P29">-принципы и признаки группировки первичных бухгалтерских документов;</text:p>
      <text:p text:style-name="P30">-порядок проведения таксировки и контировки <text:s/>первичных бухгалтерских документов; порядок составления регистров бухгалтерского учета; <text:s/></text:p>
      <text:p text:style-name="P31">-правила и сроки хранения первичной бухгалтерской документации; сущность плана счетов бухгалтерского учета финансово-хозяйственной деятельности организаций;</text:p>
      <text:p text:style-name="P32">-теоретические вопросы разработки и применения плана счетов бухгалтерского учета в финансово-хозяйственной деятельности организации; инструкцию по применению плана счетов бухгалтерского учета;</text:p>
      <text:p text:style-name="P33"><text:s/>-принципы и цели разработки рабочего плана счетов бухгалтерского учета организации;</text:p>
      <text:p text:style-name="P34">классификацию счетов бухгалтерского учета по экономическому содержанию, назначению и структуре;</text:p>
      <text:p text:style-name="P35">- два подхода к проблеме оптимальной организации рабочего плана счетов - автономию финансового и управленческого учета и объединение финансового и управленческого учета; учет кассовых операций, денежных документов и переводов в пути; учет денежных средств на расчетных и специальных счетах; особенности учета кассовых операций в иностранной валюте и операций по валютным счетам; порядок оформления денежных и кассовых документов, заполнения кассовой книги; правила заполнения отчета кассира в<text:s/>бухгалтерию; понятие и классификацию основных средств;</text:p>
      <text:p text:style-name="P36">уметь:</text:p>
      <text:p text:style-name="P37">-принимать произвольные первичные бухгалтерские документы,рассматриваемые как письменное доказательство совершения хозяйственной операции или получение разрешения на ее проведение;</text:p>
      <text:p text:style-name="P38">-принимать<text:s/>первичные бухгалтерские документы на бумажном носителе и (или) в виде электронного документа, подписанного электронной подписью; проверять наличие в произвольных первичных бухгалтерских документах обязательных реквизитов;</text:p>
      <text:p text:style-name="P39">- проводить формальную проверку документов, проверку по существу, арифметическую проверку; проводить группировку первичных бухгалтерских документов по ряду признаков; проводить таксировку и контировку первичных бухгалтерских документов;</text:p>
      <text:p text:style-name="P40">-организовывать документооборот; разбираться в номенклатуре дел;</text:p>
      <text:p text:style-name="P41">-заносить данные по сгруппированным документам в регистры бухгалтерского учета;</text:p>
      <text:p text:style-name="P42">-передавать первичные бухгалтерские документы в текущий бухгалтерский архив;</text:p>
      <text:p text:style-name="P43">-передавать первичные бухгалтерские документы в постоянный архив по истечении установленного срока хранения; исправлять ошибки в первичных бухгалтерских документах;</text:p>
      <text:p text:style-name="P44">-понимать и анализировать план счетов бухгалтерского учета финансово-хозяйственной деятельности организаций; обосновывать необходимость разработки рабочего плана</text:p>
      <text:p text:style-name="P45">счетов на основе типового плана счетов бухгалтерского учета финансово-хозяйственной деятельности;</text:p>
      <text:p text:style-name="P46">2. Ведение бухгалтерского учета источников формирования активов, выполнение работ по инвентаризации активов и финансовых обязательств организации.</text:p>
      <text:p text:style-name="P47">Студент должен знать:</text:p>
      <text:p text:style-name="P48">-учет труда и его оплаты; учет удержаний из заработной платы работников; учет финансовых результатов и использования прибыли;</text:p>
      <text:p text:style-name="P49">-учет финансовых результатов по обычным видам деятельности; учет финансовых результатов по прочим видам деятельности;</text:p>
      <text:p text:style-name="P50">-учет нераспределенной прибыли; учет собственного капитала: <text:s/>учет уставного капитала; учет резервного капитала и целевого финансирования; учет кредитов и займов;</text:p>
      <text:p text:style-name="P51">-нормативные правовые акты, регулирующие порядок проведения инвентаризации активов и обязательств; основные<text:s/>понятия инвентаризации активов;</text:p>
      <text:p text:style-name="P52">- характеристику объектов, подлежащих инвентаризации; цели и периодичность проведения инвентаризации имущества;</text:p>
      <text:p text:style-name="P53">-задачи и состав инвентаризационной комиссии; процесс подготовки к инвентаризации, порядок подготовки регистров<text:s/>аналитического учета по объектам инвентаризации;</text:p>
      <text:p text:style-name="P54">-перечень лиц, ответственных за подготовительный этап для подбора документации,</text:p>
      <text:p text:style-name="P55">необходимой для проведения инвентаризации; приемы физического подсчета активов;</text:p>
      <text:p text:style-name="P56">-порядок составления инвентаризационных описей<text:s/>и сроки передачи их в бухгалтерию;</text:p>
      <text:p text:style-name="P57">уметь:</text:p>
      <text:p text:style-name="P58">-рассчитывать заработную плату сотрудников;</text:p>
      <text:p text:style-name="P59">-определять сумму удержаний из заработной платы сотрудников; определять финансовые результаты деятельности организации по основным видам деятельности;</text:p>
      <text:p text:style-name="P60">-определять финансовые результаты деятельности организации по прочим видам деятельности;</text:p>
      <text:p text:style-name="P61">-проводить учет не распределенной прибыли;</text:p>
      <text:p text:style-name="P62">-проводить учет собственного капитала; проводить учет уставного капитала; проводить</text:p>
      <text:p text:style-name="P63">учет резервного капитала и целевого финансирования;</text:p>
      <text:p text:style-name="P64">-проводить учет кредитов и займов; определять цели и периодичность проведения инвентаризации; руководствоваться нормативными правовыми актами, регулирующими порядок проведения инвентаризации активов; пользоваться специальной терминологией при проведении инвентаризации активов;</text:p>
      <text:p text:style-name="P65">-давать характеристику активов организации; готовить регистры аналитического учета по местам хранения активов и передавать их лицам, ответственным за подготовительный этап, для подбора документации, необходимой для проведения инвентаризации; составлять инвентаризационные описи;</text:p>
      <text:p text:style-name="P66">-проводить физический подсчет активов; составлять сличительные ведомости и устанавливать соответствие данных о фактическом наличии средств данным бухгалтерского учета; -выполнять работу по инвентаризации основных<text:s/>средств и отражать ее результаты в бухгалтерских проводках;</text:p>
      <text:p text:style-name="P67">-выполнять работу по инвентаризации нематериальных активов и отражать ее результаты в бухгалтерских проводках; выполнять работу по инвентаризации и переоценке материально-производственных запасов<text:s/>и отражать ее результаты в бухгалтерских проводках;</text:p>
      <text:p text:style-name="P68">3.Проведение расчетов с бюджетом и внебюджетными фондами</text:p>
      <text:p text:style-name="P69">Студент должен знать:</text:p>
      <text:p text:style-name="P70"><text:s/>-виды и порядок налогообложения; систему налогов Российской Федерации; элементы налогообложения; источники уплаты налогов,<text:s/>сборов, пошлин;</text:p>
      <text:p text:style-name="P71">-оформление бухгалтерскими проводками начисления и перечисления сумм налогов и сборов; аналитический учет по счету 68 "Расчеты по налогам и сборам"; порядок заполнения платежных поручений по перечислению налогов и сборов;</text:p>
      <text:p text:style-name="P72">- правила заполнения данных статуса плательщика, идентификационный номер налогоплательщика (далее — ИНН) получателя, код причины постановки на учет (далее — КПП) получателя, наименования налоговой инспекции, код бюджетной классификации (далее - КБК), общероссийский классификатор объектов административно-территориального деления (далее — ОКАТО), основания платежа, <text:s/>налогового периода, номера документа, даты документа, типа платежа; коды бюджетной классификации, порядок их присвоения для налога, штрафа и пени;</text:p>
      <text:p text:style-name="P73">-образец заполнения платежных поручений по перечислению налогов, сборов и пошлин; учет расчетов по социальному страхованию и обеспечению; аналитический учет по счету 69 "Расчеты по социальному страхованию";</text:p>
      <text:p text:style-name="P74">уметь:</text:p>
      <text:p text:style-name="P75"><text:s/>-определять виды и порядок налогообложения; ориентироваться в системе налогов Российской Федерации; выделять элементы налогообложения;</text:p>
      <text:p text:style-name="P76">-определять источники уплаты налогов, сборов, пошлин; оформлять бухгалтерскими проводками начисления перечисления сумм налогов и сборов;</text:p>
      <text:p text:style-name="P77">-организовывать аналитический учет по<text:s/>счету 68 "Расчеты по налогам и сборам"; заполнять платежные поручения по перечислению налогов и сборов;</text:p>
      <text:p text:style-name="P78">-выбирать для платежных поручений по видам налогов соответствующие реквизиты;</text:p>
      <text:p text:style-name="P79">-выбирать коды бюджетной классификации для определенных налогов, штрафов<text:s/>и пени;</text:p>
      <text:p text:style-name="P80">пользоваться образцом заполнения платежных поручений по перечислению налогов, сборов и пошлин; проводить учет расчетов по социальному страхованию и обеспечению;</text:p>
      <text:p text:style-name="P81">-определять объекты налогообложения для исчисления, отчеты по страховым взносам</text:p>
      <text:p text:style-name="P82">в ФНС<text:s/>России и государственные внебюджетные фонды; применять порядок и соблюдать</text:p>
      <text:p text:style-name="P83">сроки исчисления страховым взносам в государственные внебюджетные фонды;</text:p>
      <text:p text:style-name="P84"><text:span text:style-name="T85">4.<text:s/></text:span>Составление и использование бухгалтерской (финансовой) отчетности</text:p>
      <text:p text:style-name="P86">Студент должен знать:</text:p>
      <text:p text:style-name="P87"><text:s/>-законодательство Российской Федерации о бухгалтерском учете, о налогах и сборах, консолидированной финансовой отчетности, аудиторской деятельности, архивном деле, в области социального и медицинского страхования, пенсионного обеспечения; гражданское, таможенное, трудовое, валютное, бюджетное законодательство Российской Федерации, законодательство о противодействии коррупции и коммерческому подкупу, легализации (отмыванию) доходов, полученных преступным путем, и финансированию терроризма, законодательство о<text:s/>порядке изъятия бухгалтерских документов, об ответственности</text:p>
      <text:p text:style-name="P88">за непредставление или представление недостоверной отчетности;</text:p>
      <text:p text:style-name="P89">-определение бухгалтерской отчетности как информации о финансовом положении экономического субъекта на отчетную дату, финансовом результате его деятельности и движении денежных средств за отчетный период; порядок составления шахматной таблицы оборотно-сальдовой ведомости;</text:p>
      <text:p text:style-name="P90"><text:s/>-методы определения результатов хозяйственной деятельности за отчетный период;</text:p>
      <text:p text:style-name="P91">требования к бухгалтерской отчетности организации;</text:p>
      <text:p text:style-name="P92">- состав и содержание форм бухгалтерской отчетности; бухгалтерский баланс, отчет о финансовых результатах как</text:p>
      <text:p text:style-name="P93">основные формы бухгалтерской отчетности;</text:p>
      <text:p text:style-name="P94">уметь:</text:p>
      <text:p text:style-name="P95"><text:span text:style-name="T96">-использовать<text:s/></text:span>методы <text:s/>финансового анализа информации, содержащейся в бухгалтерской</text:p>
      <text:p text:style-name="P97">(финансовой) отчетности, устанавливать причинно-следственные связи изменений,</text:p>
      <text:p text:style-name="P98">произошедших за отчетный период, оценивать потенциальные риски и возможности экономического субъекта в обозримом будущем, определять источники, содержащие наиболее полную и<text:s/>достоверную информацию о работе объекта внутреннего контроля; выбирать генеральную совокупность из регистров учетных и отчетных данных, применять</text:p>
      <text:p text:style-name="P99">при ее обработке наиболее рациональные способы выборки, формировать выборку, к которой</text:p>
      <text:p text:style-name="P100">будут применяться контрольные и аналитические процедуры; применять методы внутреннего контроля (интервью, пересчет, обследование, аналитические процедуры, выборка);</text:p>
      <text:p text:style-name="P101">выявлять и оценивать риски объекта внутреннего контроля и риски собственных ошибок;</text:p>
      <text:p text:style-name="P102">оценивать соответствие производимых хозяйственных операций и эффективность использования активов правовой и нормативной базе;</text:p>
      <text:p text:style-name="P103">-формировать информационную базу, отражающую ход устранения выявленных контрольными процедурами недостатков;</text:p>
      <text:p text:style-name="P104">- анализировать налоговое законодательство, типичные ошибки налогоплательщиков,</text:p>
      <text:p text:style-name="P105">практику применения законодательства налоговыми органами, арбитражными судами;</text:p>
      <text:p text:style-name="P106">определять объем работ по финансовому анализу, потребность в трудовых, финансовых и материально-технических ресурсах; определять источники информации для проведения анализа финансового состояния экономического субъекта;</text:p>
      <text:p text:style-name="P107"/>
      <text:p text:style-name="P108"><text:span text:style-name="T109"><text:s text:c="2"/>Фонд оценочных средств программы</text:span><text:span text:style-name="T110"><text:s/></text:span><text:span text:style-name="T111">для проведения <text:s/>демонстрационного экзамена выпускников <text:s/>по специальности<text:s/></text:span><text:span text:style-name="T112">38.02.01 «Экономика и бухгалтерский учет<text:s/></text:span><text:span text:style-name="T113"><text:s/>(по отраслям)</text:span></text:p>
      <text:p text:style-name="P114"><text:s/>для базового<text:s/>уровня образования <text:s/>соответствует требованиям ФГОС СПО по указанной специальности.</text:p>
      <text:p text:style-name="P115"><text:span text:style-name="T116"><text:s text:c="2"/>Представленный пакет документов позволяет сделать вывод о всесторонней объективной оценке уровня подготовки студентов и возможности присвоения им квалификации бухгалтер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583in" fo:margin-bottom="0.7875in" fo:margin-right="0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fer Morningstar</dc:creator>
    <meta:creation-date>2020-10-10T10:34:00Z</meta:creation-date>
    <dc:date>2022-06-23T13:00:00Z</dc:date>
    <meta:template xlink:href="Normal.dotm" xlink:type="simple"/>
    <meta:editing-cycles>7</meta:editing-cycles>
    <meta:editing-duration>PT1860S</meta:editing-duration>
    <meta:document-statistic meta:page-count="1" meta:paragraph-count="23" meta:word-count="1757" meta:character-count="11750" meta:row-count="83" meta:non-whitespace-character-count="10016"/>
  </office:meta>
</office:document-meta>
</file>